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paragraph-properties fo:margin-left="0cm" fo:margin-right="0cm" fo:margin-top="0.101cm" fo:margin-bottom="0cm" loext:contextual-spacing="false" fo:line-height="150%"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2"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3" style:family="paragraph" style:parent-style-name="Standard" style:list-style-name="WWNum1">
      <style:paragraph-properties fo:margin-left="0.499cm" fo:margin-right="0cm" fo:margin-top="0.101cm" fo:margin-bottom="0cm" loext:contextual-spacing="false" fo:line-height="150%" fo:text-align="justify" style:justify-single-word="false" fo:keep-together="auto" fo:orphans="2" fo:widows="2" fo:text-indent="-0.499cm" style:auto-text-indent="false"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officeooo:rsid="0014c21c"/>
    </style:style>
    <style:style style:name="T6" style:family="text">
      <style:text-properties officeooo:rsid="0010a1e0"/>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4"><text:span text:style-name="T2">La Comisión de Salud Pública y Asistencia Social ha considerado el proyecto de comunicación </text:span><text:span text:style-name="T1">41695 CD – <text:s/>SOMOS VIDA Y FAMILIA </text:span><text:span text:style-name="T2">del señor diputado Mayoráz, por el cual se solicita por medios de los organismos que correspondan, disponga informar la atención actual del Consejo de Administración del SAMCo de la localidad de Alcorta, departamento Constitución; y, por las razones expuestas en los fundamentos y las que podrá dar el miembro informante, </text:span><text:span text:style-name="T3">esta Comisión aconseja la aprobación del siguiente texto con modificaciones:</text:span></text:p>
      <text:p text:style-name="P5"/>
      <text:p text:style-name="P5">PROYECTO DE COMUNICACIÓN</text:p>
      <text:p text:style-name="P4"><text:span text:style-name="T2">La Cámara de Diputados de la Provincia vería con agrado que el Poder Ejecutivo, por intermedio del organismo que corresponda, en relación al Consejo de Administración del SAMC</text:span><text:span text:style-name="T4">o,</text:span><text:span text:style-name="T2"> de la localidad de Alcorta, departamento Constitución, informe lo siguiente:</text:span></text:p>
      <text:list xml:id="list3460511763" text:style-name="WWNum1">
        <text:list-item>
          <text:p text:style-name="P12">integración actual; </text:p>
        </text:list-item>
        <text:list-item>
          <text:p text:style-name="P13"><text:span text:style-name="T2">fecha </text:span><text:span text:style-name="T4">de</text:span><text:span text:style-name="T2"> la asamblea en la cual se eligió a los miembros actuales; y,</text:span></text:p>
        </text:list-item>
        <text:list-item>
          <text:p text:style-name="P13"><text:span text:style-name="T2">disposiciones sanitarias vigentes al momento de celebración de </text:span><text:span text:style-name="T4">l</text:span><text:span text:style-name="T2">a </text:span><text:span text:style-name="T4">misma</text:span><text:span text:style-name="T2"> en cuanto al número máximo permitido a reunión de personas.</text:span></text:p>
        </text:list-item>
      </text:list>
      <text:p text:style-name="P6"/>
      <text:p text:style-name="P7">Sala de la Comisión en Zoom, <text:span text:style-name="T5">07 de abril</text:span> de 2021.</text:p>
      <text:p text:style-name="P7">Firmantes: <text:span text:style-name="T6">CIANCIO – ARMAS BELAVI – CORGNIALI – DONNET – HYNES – OLIVERA - PINOTTI</text:span></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
              <text:p text:style-name="MP3">General López 3055 – (S3000DCO) – Santa Fe – República Argentina</text:p>
            </table:table-cell>
            <table:table-cell table:style-name="Table1.A1" office:value-type="string">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4-08T09:31:27.457180273</dc:date>
    <meta:editing-duration>PT1M17S</meta:editing-duration>
    <meta:editing-cycles>3</meta:editing-cycles>
    <meta:document-statistic meta:table-count="1" meta:image-count="1" meta:object-count="0" meta:page-count="1" meta:paragraph-count="10" meta:word-count="195" meta:character-count="1257" meta:non-whitespace-character-count="1063"/>
  </office:meta>
</office:document-meta>
</file>